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Calibri" style:font-name-asian="Calibri" style:font-name-complex="Calibri" fo:font-size="12pt" style:font-size-asian="12pt" style:font-size-complex="12pt"/>
    </style:style>
    <style:style style:name="TableColumn13" style:family="table-column">
      <style:table-column-properties style:column-width="2.2083in" style:use-optimal-column-width="false"/>
    </style:style>
    <style:style style:name="TableColumn14" style:family="table-column">
      <style:table-column-properties style:column-width="2.2805in" style:use-optimal-column-width="false"/>
    </style:style>
    <style:style style:name="TableColumn15" style:family="table-column">
      <style:table-column-properties style:column-width="2.8027in" style:use-optimal-column-width="false"/>
    </style:style>
    <style:style style:name="Table12" style:family="table">
      <style:table-properties style:width="7.2916in" fo:margin-left="0in" table:align="left"/>
    </style:style>
    <style:style style:name="TableRow16" style:family="table-row">
      <style:table-row-properties style:min-row-height="0.2916in"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widows="0" fo:orphans="0" fo:text-align="center" fo:line-height="100%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widows="0" fo:orphans="0" fo:line-height="100%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widows="0" fo:orphans="0" fo:line-height="100%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2916in"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widows="0" fo:orphans="0" fo:line-height="10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widows="0" fo:orphans="0" fo:line-height="100%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widows="0" fo:orphans="0" fo:line-height="100%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2916in" style:use-optimal-row-height="false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widows="0" fo:orphans="0" fo:line-height="100%"/>
    </style:style>
    <style:style style:name="T4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59in"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widows="0" fo:orphans="0" fo:line-height="100%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widows="0" fo:orphans="0" fo:line-height="100%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widows="0" fo:orphans="0" fo:line-height="100%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widows="0" fo:orphans="0" fo:line-height="100%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widows="0" fo:orphans="0" fo:line-height="100%"/>
    </style:style>
    <style:style style:name="T6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widows="0" fo:orphans="0" fo:text-align="center" fo:line-height="100%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3055in" style:use-optimal-row-height="false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0" fo:orphans="0" fo:line-height="100%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widows="0" fo:orphans="0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widows="0" fo:orphans="0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78" style:family="table-column">
      <style:table-column-properties style:column-width="7.2847in" style:use-optimal-column-width="false"/>
    </style:style>
    <style:style style:name="Table77" style:family="table">
      <style:table-properties style:width="7.2847in" fo:margin-left="0in" table:align="left"/>
    </style:style>
    <style:style style:name="TableRow79" style:family="table-row">
      <style:table-row-properties style:min-row-height="0.2916in" style:use-optimal-row-height="false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widows="0" fo:orphans="0" fo:line-height="100%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89" style:family="table-column">
      <style:table-column-properties style:column-width="7.2847in" style:use-optimal-column-width="false"/>
    </style:style>
    <style:style style:name="Table88" style:family="table">
      <style:table-properties style:width="7.2847in" fo:margin-left="0in" table:align="left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widows="0" fo:orphans="0" fo:line-height="100%"/>
    </style:style>
    <style:style style:name="T9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96" style:family="table-row">
      <style:table-row-properties style:min-row-height="0.2916in"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102" style:family="table-column">
      <style:table-column-properties style:column-width="7.2847in" style:use-optimal-column-width="false"/>
    </style:style>
    <style:style style:name="Table101" style:family="table">
      <style:table-properties style:width="7.2847in" fo:margin-left="0in" table:align="left"/>
    </style:style>
    <style:style style:name="TableRow103" style:family="table-row">
      <style:table-row-properties style:min-row-height="0.2916in"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widows="0" fo:orphans="0" fo:line-height="100%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1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115" style:family="table-column">
      <style:table-column-properties style:column-width="7.2847in" style:use-optimal-column-width="false"/>
    </style:style>
    <style:style style:name="Table114" style:family="table">
      <style:table-properties style:width="7.2847in" fo:margin-left="0in" table:align="left"/>
    </style:style>
    <style:style style:name="TableRow116" style:family="table-row">
      <style:table-row-properties style:min-row-height="0.2916in"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widows="0" fo:orphans="0" fo:line-height="100%"/>
    </style:style>
    <style:style style:name="T1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21" style:family="table-row">
      <style:table-row-properties style:min-row-height="0.2916in"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2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128" style:family="table-column">
      <style:table-column-properties style:column-width="7.2847in" style:use-optimal-column-width="false"/>
    </style:style>
    <style:style style:name="Table127" style:family="table">
      <style:table-properties style:width="7.2847in" fo:margin-left="0in" table:align="left"/>
    </style:style>
    <style:style style:name="TableRow129" style:family="table-row">
      <style:table-row-properties style:min-row-height="0.2916in"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widows="0" fo:orphans="0" fo:line-height="100%"/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35" style:family="table-row">
      <style:table-row-properties style:min-row-height="0.2916in" style:use-optimal-row-height="false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142" style:family="table-column">
      <style:table-column-properties style:column-width="7.2847in" style:use-optimal-column-width="false"/>
    </style:style>
    <style:style style:name="Table141" style:family="table">
      <style:table-properties style:width="7.2847in" fo:margin-left="0in" table:align="left"/>
    </style:style>
    <style:style style:name="TableRow143" style:family="table-row">
      <style:table-row-properties style:min-row-height="0.3277in" style:use-optimal-row-height="fals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widows="0" fo:orphans="0" fo:line-height="100%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49" style:family="table-row">
      <style:table-row-properties style:min-row-height="0.3277in" style:use-optimal-row-height="false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5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156" style:family="table-column">
      <style:table-column-properties style:column-width="7.2847in" style:use-optimal-column-width="false"/>
    </style:style>
    <style:style style:name="Table155" style:family="table">
      <style:table-properties style:width="7.2847in" fo:margin-left="0in" table:align="left"/>
    </style:style>
    <style:style style:name="TableRow157" style:family="table-row">
      <style:table-row-properties style:min-row-height="0.2916in" style:use-optimal-row-height="false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widows="0" fo:orphans="0" fo:line-height="100%"/>
    </style:style>
    <style:style style:name="T16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64" style:family="table-row">
      <style:table-row-properties style:min-row-height="0.2916in"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68" style:parent-style-name="Standard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6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TableColumn171" style:family="table-column">
      <style:table-column-properties style:column-width="7.2847in" style:use-optimal-column-width="false"/>
    </style:style>
    <style:style style:name="Table170" style:family="table">
      <style:table-properties style:width="7.2847in" fo:margin-left="0in" table:align="left"/>
    </style:style>
    <style:style style:name="TableRow172" style:family="table-row">
      <style:table-row-properties style:min-row-height="0.2916in" style:use-optimal-row-height="false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widows="0" fo:orphans="0" fo:line-height="100%"/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widows="0" fo:orphans="0" fo:line-height="100%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 fo:margin-right="0.2048in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PLANO DE ENSINO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CURSO:</text:span><text:span text:style-name="T24"><text:s/></text:span></text:p>
          </table:table-cell>
          <table:covered-table-cell/>
          <table:table-cell table:style-name="TableCell25">
            <text:p text:style-name="P26"><text:span text:style-name="T27">CAMPUS: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PARTAMENTO RESPONSÁVEL</text:span><text:span text:style-name="T32">: <text:s text:c="60"/></text:span></text:p>
          </table:table-cell>
          <table:covered-table-cell/>
          <table:table-cell table:style-name="TableCell33">
            <text:p text:style-name="P34"><text:span text:style-name="T35">DATA DE APROVAÇÃO (Art. nº 91):</text:span></text:p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DOCENTE RESPONSÁVEL: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QUALIFICAÇÃO/link para o currículo Lattes: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DISCIPLINA:</text:span></text:p>
          </table:table-cell>
          <table:covered-table-cell/>
          <table:table-cell table:style-name="TableCell48">
            <text:p text:style-name="P49"><text:span text:style-name="T50">CÓDIGO: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PRÉ-REQUISITO:</text:span></text:p>
          </table:table-cell>
          <table:covered-table-cell/>
          <table:table-cell table:style-name="TableCell55">
            <text:p text:style-name="P56"><text:span text:style-name="T57">CARGA HORÁRIA SEMESTRAL: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CRÉDITOS: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DISTRIBUIÇÃO DA CARGA HORÁRIA SEMESTRAL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TEORIA:</text:span></text:p>
          </table:table-cell>
          <table:table-cell table:style-name="TableCell70">
            <text:p text:style-name="P71"><text:span text:style-name="T72">EXERCÍCIO:</text:span></text:p>
          </table:table-cell>
          <table:table-cell table:style-name="TableCell73">
            <text:p text:style-name="P74"><text:span text:style-name="T75">LABORATÓRIO: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EMENTA: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OBJETIVOS ESPECÍFICOS<text:s/></text:span><text:span text:style-name="T94">(explicitar conceitos, habilidades, procedimentos e/ou<text:s/></text:span><text:span text:style-name="T95">competências definidos na Ementa. Os objetivos específicos irão oferecer elementos para a organização e/ou definição dos conteúdos programáticos)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CONTEÚDO PROGRAMÁTICO<text:s/></text:span><text:span text:style-name="T107">(indicar as unidades e/ou tópicos de conteúdos organizados para colocar<text:s/></text:span><text:soft-page-break/><text:span text:style-name="T108">em prática<text:s/></text:span><text:span text:style-name="T109">os conceitos, habilidades e/ou competências definidos na ementa e melhor explicitados nos objetivos específicos)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METODOLOGIA:<text:s/></text:span><text:span text:style-name="T120">(explicitar a forma de desenvolvimento da disciplina, os recursos utilizados)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CRITÉRIOS/PROCESSOS DE AVALIAÇÃO DE<text:s/></text:span><text:span text:style-name="T133">APRENDIZAGEM (</text:span><text:span text:style-name="T134">indicar a concepção de avaliação adotada, os instrumentos a serem utilizados, as formas de avaliar, os critérios de correção, os pesos conferidos a cada instrumento)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BIBLIOGRAFIA BÁSICA:<text:s/></text:span><text:span text:style-name="T147">(indicar um mínimo de três obras disponíveis na<text:s/></text:span><text:span text:style-name="T148">biblioteca e que deem conta de todo o conteúdo programático a ser desenvolvido)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BIBLIOGRAFIA COMPLEMENTAR</text:span><text:span text:style-name="T161">: (</text:span><text:span text:style-name="T162">indicar um mínimo de cinco obras disponíveis na biblioteca e que deem conta de complementar e oferecer oportunidades de<text:s/></text:span><text:span text:style-name="T163">aprofundamento de todo o conteúdo programático a ser desenvolvido)</text:span>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CRONOGRAMA:<text:s/></text:span><text:span text:style-name="T176">(Inserir a distribuição dos conteúdos programáticos a serem desenvolvidos nas aulas)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1" style:next-style-name="Standard">
      <style:paragraph-properties fo:keep-with-next="always" fo:keep-together="always" fo:margin-top="0.1666in" fo:margin-bottom="0.0416in"/>
      <style:text-properties fo:font-size="26pt" style:font-size-asian="26pt" style:font-size-complex="26pt" fo:hyphenate="false"/>
    </style:style>
    <style:style style:name="Normal1" style:display-name="Normal1" style:family="paragraph">
      <style:paragraph-properties fo:widows="2" fo:orphans="2" fo:line-height="115%"/>
      <style:text-properties style:language-asian="pt" style:country-asian="BR" style:language-complex="ar" style:country-complex="SA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15%"/>
      <style:text-properties fo:color="#666666" fo:font-size="15pt" style:font-size-asian="15pt" style:font-size-complex="15pt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CabeçalhoeRodapé" style:display-name="Cabeçalho e 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16in" fo:margin-bottom="0.42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64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8" style:parent-style-name="Standard" style:family="paragraph">
      <style:paragraph-properties fo:text-align="end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Standard" style:family="paragraph">
      <style:paragraph-properties fo:text-align="end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1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1.9075in" svg:height="1.0791in" style:rel-width="scale" style:rel-height="scale"><draw:image xlink:href="media/image1.png" xlink:type="simple" xlink:show="embed" xlink:actuate="onLoad"/><svg:title/><svg:desc/></draw:frame></text:p>
        <text:p text:style-name="P3"><text:span text:style-name="T4">UNIVERSIDADE FEDERAL DO ESPÍRITO SANTO</text:span></text:p>
        <text:p text:style-name="P5"><text:span text:style-name="T6">SUPERINTENDÊNCIA DE EDUCAÇÃO A DISTÂNCIA</text:span></text:p>
        <text:p text:style-name="P7"/>
      </style:header>
      <style:footer>
        <text:p text:style-name="P8"><text:page-number text:fixed="false">1</text:page-number></text:p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ívia Lemos</meta:initial-creator>
    <dc:creator>Rayani Mozer Bissoli</dc:creator>
    <meta:creation-date>2025-05-15T12:40:00Z</meta:creation-date>
    <dc:date>2025-05-15T12:4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>0</meta:user-defined>
    <meta:user-defined meta:name="HyperlinksChanged">false</meta:user-defined>
    <meta:user-defined meta:name="ICV">23D40E2C1A174A54AFCF5AFF83B1E66F</meta:user-defined>
    <meta:user-defined meta:name="KSOProductBuildVer">1046-11.2.0.11537</meta:user-defined>
    <meta:user-defined meta:name="LinksUpToDate">false</meta:user-defined>
    <meta:user-defined meta:name="ScaleCrop">false</meta:user-defined>
    <meta:user-defined meta:name="ShareDoc">false</meta:user-defined>
    <meta:document-statistic meta:page-count="3" meta:paragraph-count="3" meta:word-count="254" meta:character-count="1628" meta:row-count="11" meta:non-whitespace-character-count="1377"/>
  </office:meta>
</office:document-meta>
</file>