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8.362cm" fo:margin-left="0cm" fo:margin-top="0cm" fo:margin-bottom="0cm" table:align="left" style:writing-mode="lr-tb"/>
    </style:style>
    <style:style style:name="Tabela3.A" style:family="table-column">
      <style:table-column-properties style:column-width="18.362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fo:background-color="transparent" fo:padding="0.176cm" fo:border="1pt solid #000000">
        <style:background-image/>
      </style:table-cell-properties>
    </style:style>
    <style:style style:name="Tabela4" style:family="table">
      <style:table-properties style:width="18.283cm" fo:margin-left="0cm" fo:margin-top="0cm" fo:margin-bottom="0cm" table:align="left" style:writing-mode="lr-tb"/>
    </style:style>
    <style:style style:name="Tabela4.A" style:family="table-column">
      <style:table-column-properties style:column-width="18.283cm"/>
    </style:style>
    <style:style style:name="Tabela4.1" style:family="table-row">
      <style:table-row-properties style:min-row-height="0.847cm" fo:keep-together="auto"/>
    </style:style>
    <style:style style:name="Tabela4.A1" style:family="table-cell">
      <style:table-cell-properties fo:background-color="transparent" fo:padding="0.176cm" fo:border="1pt solid #000000">
        <style:background-image/>
      </style:table-cell-properties>
    </style:style>
    <style:style style:name="Tabela5" style:family="table">
      <style:table-properties style:width="18.283cm" fo:margin-left="0cm" fo:margin-top="0cm" fo:margin-bottom="0cm" table:align="left" style:writing-mode="lr-tb"/>
    </style:style>
    <style:style style:name="Tabela5.A" style:family="table-column">
      <style:table-column-properties style:column-width="18.283cm"/>
    </style:style>
    <style:style style:name="Tabela5.1" style:family="table-row">
      <style:table-row-properties style:min-row-height="2.593cm" fo:keep-together="auto"/>
    </style:style>
    <style:style style:name="Tabela5.A1" style:family="table-cell">
      <style:table-cell-properties fo:background-color="transparent" fo:padding="0.176cm" fo:border="1pt solid #000000">
        <style:background-image/>
      </style:table-cell-properties>
    </style:style>
    <style:style style:name="Tabela6" style:family="table">
      <style:table-properties style:width="18.309cm" fo:margin-left="0cm" fo:margin-top="0cm" fo:margin-bottom="0cm" table:align="left" style:writing-mode="lr-tb"/>
    </style:style>
    <style:style style:name="Tabela6.A" style:family="table-column">
      <style:table-column-properties style:column-width="18.309cm"/>
    </style:style>
    <style:style style:name="Tabela6.1" style:family="table-row">
      <style:table-row-properties style:min-row-height="2.752cm" fo:keep-together="auto"/>
    </style:style>
    <style:style style:name="Tabela6.A1" style:family="table-cell">
      <style:table-cell-properties fo:background-color="transparent" fo:padding="0.176cm" fo:border="1pt solid #000000">
        <style:background-image/>
      </style:table-cell-properties>
    </style:style>
    <style:style style:name="Tabela7" style:family="table">
      <style:table-properties style:width="18.309cm" fo:margin-left="0cm" fo:margin-top="0cm" fo:margin-bottom="0cm" table:align="left" style:writing-mode="lr-tb"/>
    </style:style>
    <style:style style:name="Tabela7.A" style:family="table-column">
      <style:table-column-properties style:column-width="18.309cm"/>
    </style:style>
    <style:style style:name="Tabela7.1" style:family="table-row">
      <style:table-row-properties style:min-row-height="3.228cm" fo:keep-together="auto"/>
    </style:style>
    <style:style style:name="Tabela7.A1" style:family="table-cell">
      <style:table-cell-properties fo:background-color="transparent" fo:padding="0.176cm" fo:border="1pt solid #000000">
        <style:background-image/>
      </style:table-cell-properties>
    </style:style>
    <style:style style:name="Tabela8" style:family="table">
      <style:table-properties style:width="18.283cm" fo:margin-left="0cm" fo:margin-top="0cm" fo:margin-bottom="0cm" table:align="left" style:writing-mode="lr-tb"/>
    </style:style>
    <style:style style:name="Tabela8.A" style:family="table-column">
      <style:table-column-properties style:column-width="18.283cm"/>
    </style:style>
    <style:style style:name="Tabela8.1" style:family="table-row">
      <style:table-row-properties style:min-row-height="3.942cm" fo:keep-together="auto"/>
    </style:style>
    <style:style style:name="Tabela8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LO-normal">
      <style:paragraph-properties fo:text-align="center" style:justify-single-word="false"/>
      <style:text-properties officeooo:paragraph-rsid="00066f89"/>
    </style:style>
    <style:style style:name="P2" style:family="paragraph" style:parent-style-name="LO-normal">
      <style:text-properties fo:font-size="10pt" officeooo:paragraph-rsid="00066f89" style:font-size-asian="10pt" style:font-size-complex="10pt"/>
    </style:style>
    <style:style style:name="P3" style:family="paragraph" style:parent-style-name="LO-normal">
      <style:paragraph-properties fo:text-align="center" style:justify-single-word="false"/>
      <style:text-properties fo:font-size="10pt" fo:font-weight="bold" officeooo:paragraph-rsid="00066f89" style:font-size-asian="10pt" style:font-weight-asian="bold" style:font-size-complex="10pt"/>
    </style:style>
    <style:style style:name="P4" style:family="paragraph" style:parent-style-name="LO-normal">
      <style:text-properties officeooo:paragraph-rsid="00066f89"/>
    </style:style>
    <style:style style:name="P5" style:family="paragraph" style:parent-style-name="LO-normal">
      <style:paragraph-properties fo:margin-left="-0.741cm" fo:margin-right="0cm" fo:text-align="center" style:justify-single-word="false" fo:text-indent="0cm" style:auto-text-indent="false"/>
      <style:text-properties officeooo:paragraph-rsid="00066f89"/>
    </style:style>
    <style:style style:name="P6" style:family="paragraph" style:parent-style-name="LO-normal">
      <style:paragraph-properties fo:margin-left="0.388cm" fo:margin-right="0cm" fo:text-align="center" style:justify-single-word="false" fo:text-indent="0cm" style:auto-text-indent="false"/>
      <style:text-properties officeooo:paragraph-rsid="00066f89"/>
    </style:style>
    <style:style style:name="P7" style:family="paragraph" style:parent-style-name="LO-normal">
      <style:paragraph-properties fo:margin-left="0.388cm" fo:margin-right="0cm" fo:text-indent="0cm" style:auto-text-indent="false"/>
      <style:text-properties officeooo:paragraph-rsid="00066f8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color="#222222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>ANEXO I</text:span></text:p>
      <text:p text:style-name="P1"><text:span text:style-name="T2"><text:s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<text:span text:style-name="T2">FICHA DE INSCRIÇÃO – EDITAL</text:span><text:span text:style-name="T3"> _015_/_2020___</text:span></text:p>
            <text:p text:style-name="P1"><text:span text:style-name="T2">EQUIPE MULTIDISCIPLINAR DA SUPERINTENDÊNCIA DE EDUCAÇÃO A DISTÂNCIA - SEAD/UFES.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<text:span text:style-name="T2">[ <text:s text:c="2"/>] </text:span><text:span text:style-name="T5">Coord. de Equipe de Produção e Design de Materiais Educacionais EAD</text:span></text:p>
            <text:p text:style-name="P4"><text:span text:style-name="T2">[ <text:s text:c="2"/>] Coord. de equipe de Produção Ilustrada e Design de Mídias Educacionais Interativas, Jogos e Audiovisual EAD<text:line-break/>[ <text:s text:c="2"/>] </text:span><text:span text:style-name="T5">Coord. de equipe de Produtos Web e Acessibilidade<text:line-break/></text:span><text:span text:style-name="T2">[ <text:s text:c="2"/>] Coord. de equipe de Produção e Design Instrucional de Ambientes Virtuais de Aprendizagem para a EAD</text:span><text:span text:style-name="T1">.<text:line-break/></text:span><text:span text:style-name="T2">[ <text:s text:c="2"/>] Coord. de Projetos Educacionais para Cursos em Educação a Distância</text:span></text:p>
          </table:table-cell>
        </table:table-row>
      </table:table>
      <text:p text:style-name="P4"><text:span text:style-name="T1"><text:s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2">DADOS PESSOAIS</text:span></text:p>
            <text:p text:style-name="P4"><text:span text:style-name="T1">NOME: _______________________________________________________________________________________</text:span></text:p>
            <text:p text:style-name="P4"><text:span text:style-name="T1">DATA DE NASCIMENTO: _____________/_____________/_____________</text:span></text:p>
            <text:p text:style-name="P4"><text:span text:style-name="T1">CARTEIRA DE IDENTIDADE: _________________________________ ÓRGÃO EXP.:__________ UF:_______</text:span></text:p>
          </table:table-cell>
        </table:table-row>
      </table:table>
      <text:p text:style-name="P1"><text:span text:style-name="T1"><text:s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<text:span text:style-name="T2">FORMAÇÃO E ATIVIDADES ACADÊMICAS</text:span></text:p>
            <text:p text:style-name="P3"/>
            <text:p text:style-name="P4"><text:span text:style-name="T1">DOUTORADO:________________________________________________________________________________</text:span></text:p>
            <text:p text:style-name="P4"><text:span text:style-name="T1">MESTRADO: _________________________________________________________________________________</text:span></text:p>
            <text:p text:style-name="P4"><text:span text:style-name="T1">PÓS-GRADUAÇÃO: ____________________________________________________________________________</text:span></text:p>
            <text:p text:style-name="P4"><text:span text:style-name="T1">GRADUAÇÃO: ________________________________________________________________________________</text:span></text:p>
          </table:table-cell>
        </table:table-row>
      </table:table>
      <text:p text:style-name="P1"><text:span text:style-name="T1"><text:s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text:span text:style-name="T2">DOMICÍLIO ATUAL COMPROVADO</text:span></text:p>
            <text:p text:style-name="P4"><text:span text:style-name="T1">RUA/N°: _____________________________________________________________________________________</text:span></text:p>
            <text:p text:style-name="P4"><text:span text:style-name="T1">BAIRRO: _____________________________________________ COMPLEMENTO: _______________________</text:span></text:p>
            <text:p text:style-name="P4"><text:span text:style-name="T1">CIDADE: ___________________________________________________ <text:s/>UF: _______</text:span></text:p>
            <text:p text:style-name="P4"><text:span text:style-name="T1">TELEFONE: (____) ________________________ <text:tab/>CELULAR: (____)__________________________________</text:span></text:p>
            <text:p text:style-name="P4"><text:span text:style-name="T1">CEP: _____________-______ </text:span><text:span text:style-name="T4"><text:s/>E-MAIL</text:span><text:span text:style-name="T1">: ___________________________________________________________</text:span></text:p>
          </table:table-cell>
        </table:table-row>
      </table:table>
      <text:p text:style-name="P1"><text:span text:style-name="T2"><text:s/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<text:span text:style-name="T2">TERMO DE COMPROMISSO</text:span></text:p>
            <text:p text:style-name="P1"><text:span text:style-name="T1"><text:s/></text:span></text:p>
            <text:p text:style-name="P1"><text:span text:style-name="T2">DECLARO ESTAR CIENTE E DE ACORDO COM TODAS AS NORMAS DO PRESENTE PROCESSO SELETIVO.</text:span></text:p>
            <text:p text:style-name="P1"><text:span text:style-name="T1"><text:s/></text:span></text:p>
            <text:p text:style-name="P1"><text:span text:style-name="T2">Em ________ de ___________________________ de 2020.</text:span></text:p>
            <text:p text:style-name="P1"><text:span text:style-name="T2"><text:s/></text:span></text:p>
            <text:p text:style-name="P1"><text:span text:style-name="T2">_____________________________________________________</text:span></text:p>
            <text:p text:style-name="P1"><text:span text:style-name="T2">ASSINATURA</text:span></text:p>
          </table:table-cell>
        </table:table-row>
      </table:table>
      <text:p text:style-name="P5"><text:span text:style-name="T1"><text:s/>Preencher a ficha de inscrição e enviar para o endereço eletrônico: </text:span><text:a xlink:type="simple" xlink:href="mailto:inscricao.edital.sead@ufes.br" text:style-name="ListLabel_20_227" text:visited-style-name="ListLabel_20_227"><text:span text:style-name="ListLabel_20_75">inscricao.edital.sead@ufes.br</text:span></text:a></text:p>
      <text:p text:style-name="P5"><text:span text:style-name="T2"><text:s/>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ListLabel_20_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/>
    </style:style>
    <style:style style:name="ListLabel_20_73" style:display-name="ListLabel 73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4" style:display-name="ListLabel 224" style:family="text"/>
    <style:style style:name="ListLabel_20_75" style:display-name="ListLabel 75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ListLabel_20_227" style:display-name="ListLabel 2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9:48:52.931000000</meta:creation-date>
    <dc:date>2020-12-22T20:08:19.413000000</dc:date>
    <meta:editing-duration>PT8M58S</meta:editing-duration>
    <meta:editing-cycles>1</meta:editing-cycles>
    <meta:document-statistic meta:table-count="6" meta:image-count="0" meta:object-count="0" meta:page-count="1" meta:paragraph-count="39" meta:word-count="173" meta:character-count="2000" meta:non-whitespace-character-count="1825"/>
    <meta:generator>LibreOffice/6.2.4.2$Windows_X86_64 LibreOffice_project/2412653d852ce75f65fbfa83fb7e7b669a126d64</meta:generator>
  </office:meta>
</office:document-meta>
</file>